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600000182F4172FB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4.552cm" svg:height="10.213cm" draw:z-index="0"><draw:image xlink:href="Pictures/100000010000022600000182F4172FB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5T10:51:43.035456254</meta:creation-date>
    <dc:date>2025-12-05T10:52:33.631530026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